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774cm"/>
    </style:style>
    <style:style style:name="co2" style:family="table-column">
      <style:table-column-properties fo:break-before="auto" style:column-width="7.971cm"/>
    </style:style>
    <style:style style:name="co3" style:family="table-column">
      <style:table-column-properties fo:break-before="auto" style:column-width="4.055cm"/>
    </style:style>
    <style:style style:name="co4" style:family="table-column">
      <style:table-column-properties fo:break-before="auto" style:column-width="6.5cm"/>
    </style:style>
    <style:style style:name="co5" style:family="table-column">
      <style:table-column-properties fo:break-before="auto" style:column-width="4.001cm"/>
    </style:style>
    <style:style style:name="co7" style:family="table-column">
      <style:table-column-properties fo:break-before="auto" style:column-width="1.79cm"/>
    </style:style>
    <style:style style:name="ro3" style:family="table-row">
      <style:table-row-properties style:row-height="0.453cm" fo:break-before="auto" style:use-optimal-row-height="true"/>
    </style:style>
    <style:style style:name="ro2" style:family="table-row">
      <style:table-row-properties style:row-height="1.21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3.422cm" fo:break-before="auto" style:use-optimal-row-height="true"/>
    </style:style>
    <style:style style:name="ro14" style:family="table-row">
      <style:table-row-properties style:row-height="4.263cm" fo:break-before="auto" style:use-optimal-row-height="true"/>
    </style:style>
    <style:style style:name="ro15" style:family="table-row">
      <style:table-row-properties style:row-height="0.452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text-align-source="fix" style:repeat-content="false" fo:border-left="none" fo:border-right="0.06pt solid #000000" fo:border-top="none"/>
      <style:paragraph-properties fo:text-align="justify" fo:margin-left="0cm"/>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wrap-option="wrap" fo:border="0.06pt solid #000000"/>
    </style:style>
    <style:style style:name="ce15"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text-align-source="fix" style:repeat-content="false" fo:wrap-option="wrap" fo:border="0.06pt solid #000000"/>
      <style:paragraph-properties fo:text-align="justify" fo:margin-left="0cm"/>
    </style:style>
    <style:style style:name="ce19" style:family="table-cell" style:parent-style-name="Default">
      <style:table-cell-properties style:text-align-source="fix" style:repeat-content="false" fo:wrap-option="wrap"/>
      <style:paragraph-properties fo:text-align="justify" fo:margin-left="0cm"/>
    </style:style>
    <style:style style:name="ce20" style:family="table-cell" style:parent-style-name="Default" style:data-style-name="N104">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14">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06pt solid #000000" style:text-align-source="fix" style:repeat-content="false" fo:wrap-option="wrap" fo:border-left="none" fo:border-right="0.06pt solid #000000" fo:border-top="none"/>
      <style:paragraph-properties fo:text-align="justify" fo:margin-left="0cm"/>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font-size-asian="10pt" style:font-size-complex="10pt"/>
    </style:style>
  </office:automatic-styles>
  <office:body>
    <office:spreadsheet>
      <table:calculation-settings table:case-sensitive="false" table:use-regular-expressions="false"/>
      <table:table table:name="Foglio1" table:style-name="ta4" table:print="false">
        <office:forms form:automatic-focus="false" form:apply-design-mode="false"/>
        <table:table-column table:style-name="co2" table:number-columns-repeated="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7" table:number-columns-repeated="251" table:default-cell-style-name="ce16"/>
        <table:table-column table:style-name="co7" table:number-columns-repeated="767" table:default-cell-style-name="Default"/>
        <table:table-row table:style-name="ro2">
          <table:table-cell table:style-name="ce1" office:value-type="string" calcext:value-type="string" table:number-columns-spanned="4" table:number-rows-spanned="1">
            <text:p>Art. 23, d.lgs. n. 33/2013 e Art. 1, cc. 15 e 16, l. n. 190/2012</text:p>
          </table:table-cell>
          <table:covered-table-cell table:number-columns-repeated="3" table:style-name="ce1"/>
          <table:table-cell table:style-name="ce2" table:number-columns-repeated="1020"/>
        </table:table-row>
        <table:table-row table:style-name="ro4">
          <table:table-cell table:style-name="ce1" office:value-type="string" calcext:value-type="string" table:number-columns-spanned="4" table:number-rows-spanned="1">
            <text:p><text:s/>Pubblicazione singoli procedimenti di autorizzazione e <text:s/>concessione</text:p>
          </table:table-cell>
          <table:covered-table-cell table:number-columns-repeated="3" table:style-name="ce1"/>
          <table:table-cell table:style-name="ce2" table:number-columns-repeated="1020"/>
        </table:table-row>
        <table:table-row table:style-name="ro3">
          <table:table-cell table:style-name="ce2" table:number-columns-repeated="1024"/>
        </table:table-row>
        <table:table-row table:style-name="ro5">
          <table:table-cell table:style-name="ce1" office:value-type="string" calcext:value-type="string" table:number-columns-spanned="4" table:number-rows-spanned="1">
            <text:p>Anno 2015</text:p>
          </table:table-cell>
          <table:covered-table-cell table:style-name="ce17"/>
          <table:covered-table-cell table:number-columns-repeated="2" table:style-name="ce2"/>
          <table:table-cell table:style-name="ce2" table:number-columns-repeated="1020"/>
        </table:table-row>
        <table:table-row table:style-name="ro5">
          <table:table-cell table:style-name="ce3" office:value-type="string" calcext:value-type="string" table:number-columns-spanned="4" table:number-rows-spanned="1">
            <text:p>SETTORE TECNICO</text:p>
          </table:table-cell>
          <table:covered-table-cell table:number-columns-repeated="3" table:style-name="ce3"/>
          <table:table-cell table:style-name="ce2" table:number-columns-repeated="1020"/>
        </table:table-row>
        <table:table-row table:style-name="ro6">
          <table:table-cell table:style-name="ce4" office:value-type="string" calcext:value-type="string">
            <text:p>Oggetto</text:p>
          </table:table-cell>
          <table:table-cell table:style-name="ce4" office:value-type="string" calcext:value-type="string">
            <text:p>Contenuto del provvedimento</text:p>
          </table:table-cell>
          <table:table-cell table:style-name="ce4" office:value-type="string" calcext:value-type="string">
            <text:p>Spesa prevista nel provvedimento</text:p>
          </table:table-cell>
          <table:table-cell table:style-name="ce4" office:value-type="string" calcext:value-type="string">
            <text:p>Estremi dei principali documenti contenuti nel fascicolo del provvedimento</text:p>
          </table:table-cell>
          <table:table-cell table:style-name="ce24" office:value-type="string" calcext:value-type="string">
            <text:p>Indirizzo di posta elettronica certificata cui rivolgersi</text:p>
          </table:table-cell>
          <table:table-cell table:style-name="ce24" office:value-type="string" calcext:value-type="string">
            <text:p>Soggetto titolare del potere sostitutivo </text:p>
          </table:table-cell>
          <table:table-cell table:style-name="ce24" table:number-columns-repeated="1018"/>
        </table:table-row>
        <table:table-row table:style-name="ro7">
          <table:table-cell table:style-name="ce5" office:value-type="string" calcext:value-type="string">
            <text:p>Istituzione di restringimento di carreggiata su di un tratto di Via Manzoni per lavori di realizzazione di nuovo allacciamento idrico prot. 1334/2015 del 13/02/2015</text:p>
          </table:table-cell>
          <table:table-cell table:style-name="ce5" office:value-type="string" calcext:value-type="string">
            <text:p>Istituzione temporanea di restringimento di carreggiata su un tratto di Via Manzoni, per la realizzazione di nuovo allacciamento idrico, dalle ore 8.00 alle ore 19.00 dal giorno 18 febbraio al 19 febbraio 2015 e comunque fino all'ultimazione delle opere. <text:s text:c="2"/>Prot. nr. 1334/2015 del 13/02/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1268/2015 del 12/02/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5" office:value-type="string" calcext:value-type="string">
            <text:p>Autorizzazione per il posizionamento di un pozzo piezometro in Via Stadio area adiacente campi sportivi <text:s/>Fg. 9 <text:s/>Mapp. 1652 <text:s/>prot. 1562/2015 del 24/02/2015</text:p>
          </table:table-cell>
          <table:table-cell table:style-name="ce5" office:value-type="string" calcext:value-type="string">
            <text:p>Autorizzazione ad AVS Alto Vicentino Servizi srl ovvero il soggetto incaricato dell'esecuzione dei lavoro) ad eseguire i lavori di scavo nel sito indicato in oggetto per la realizzazione di pozzi piezometrici. Prot. nr. 1562/2015 del 24/02/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1519/2015 del 20/02/2015</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6" office:value-type="string" calcext:value-type="string">
            <text:p>Richiesta di patrocinio da parte della Provincia di Vicenza per l'iniziativa "Aquor: presentazione mappatura delle risorgive"</text:p>
          </table:table-cell>
          <table:table-cell table:style-name="ce6" office:value-type="string" calcext:value-type="string">
            <text:p>La Giunta Comunale concede il patrocinio gratuito</text:p>
          </table:table-cell>
          <table:table-cell table:style-name="ce21" office:value-type="float" office:value="0" calcext:value-type="float">
            <text:p>€ 0,00</text:p>
          </table:table-cell>
          <table:table-cell table:style-name="ce7" office:value-type="string" calcext:value-type="string">
            <text:p>Nota prot. nr. 1858/2015 del 04/03/2015; deliberazione di Giunta Comunale nr. 24/2015 del 05/03/2015</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7" office:value-type="string" calcext:value-type="string">
            <text:p><text:span text:style-name="T1">Richiesta di patrocinio da parte della Provincia di Vicenza per l'iniziativa "Aquor: presentazione mappatura delle risorgive"</text:span></text:p>
          </table:table-cell>
          <table:table-cell table:style-name="ce7" office:value-type="string" calcext:value-type="string">
            <text:p>La Giunta Comunale concede il patrocinio gratuito</text:p>
          </table:table-cell>
          <table:table-cell table:style-name="ce21" office:value-type="float" office:value="0" calcext:value-type="float">
            <text:p>€ 0,00</text:p>
          </table:table-cell>
          <table:table-cell table:style-name="ce7" office:value-type="string" calcext:value-type="string">
            <text:p>Nota prot. 0001858/2015 del 04/03/2015; deliberazione di Giunta Comunale n. 24/2015 del 05/03/2015</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5" office:value-type="string" calcext:value-type="string">
            <text:p>Utilizzo aula corsi della sede municipale all'impresa Verde Vicenza srl per lo svolgimento del corso sull'utilizzo dei prodotti fitosanitari</text:p>
          </table:table-cell>
          <table:table-cell table:style-name="ce5" office:value-type="string" calcext:value-type="string">
            <text:p>Autorizzazione all'uso dell'aula per i giorni 30/03/2015 e 13/04/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2036/2015 del 10/03/2015 ; <text:s text:c="30"/>determinazione nr. 48/2015 del 12/03/2015</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7">
          <table:table-cell table:style-name="ce8" office:value-type="string" calcext:value-type="string">
            <text:p>Autorizzazione per la manomissione di manto pubblico su un tratto di Via Cantarana per allaccio alla rete fognaria prot. 3044/2015 del 13/04/2015</text:p>
          </table:table-cell>
          <table:table-cell table:style-name="ce18" office:value-type="string" calcext:value-type="string">
            <text:p>Autorizzazione ad eseguire i lavori di scavo nel tratto di Via Cantarana presso il civico 29 come indicato nella planimetria allegata alla richiesta , per la realizzazione di un nuovo allaccio alla fognatura comunale. <text:s text:c="34"/>Prot. nr. 3044/2015 del 13/04/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2993/2015 del 10/04/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8" office:value-type="string" calcext:value-type="string">
            <text:p>Deroga limitazione temporale disco orario sugli stalli a parcheggio lungo Via Giovanni XXIII prot. 3494/2015 del 23/04/2015</text:p>
          </table:table-cell>
          <table:table-cell table:style-name="ce18" office:value-type="string" calcext:value-type="string">
            <text:p>Autorizzazione a sostare sugli stalli a parcheggio lungo Via Giovanni XXIII antistanti la sede principale dell'istituto , plesso della Scuola Secondaria di Primo Grado , in deroga alla limitazione temporale dei disco orario.</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3485/2015 del 23/04/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8" office:value-type="string" calcext:value-type="string">
            <text:p>Autorizzazione per manomissione manto pubblico su un tratto di Via Fogazzaro per allaccio alla rete fognaria prot. 3938/2015 del 07/05/2015</text:p>
          </table:table-cell>
          <table:table-cell table:style-name="ce18" office:value-type="string" calcext:value-type="string">
            <text:p>Autorizzazione alla ditta Edilbaio di Bajo Diego ad eseguire i lavori di rottura manto stradale per l'esecuzione dello scavo per la realizzazione di nuovo allaccio alla fognatura.</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3876/2015 del 05/05/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7">
          <table:table-cell table:style-name="ce8" office:value-type="string" calcext:value-type="string">
            <text:p>Autorizzazione per la manomissione di manto stradale in Via Cantarana , 27 per nuovo allaccio idrico prot. 4345/2015 del 15/05/2015</text:p>
          </table:table-cell>
          <table:table-cell table:style-name="ce18" office:value-type="string" calcext:value-type="string">
            <text:p>Autorizzazione ad eseguire una manomissione del manto stradale su un tratto di Via Cantarana , precisamente presso il civico 27 , per la realizzazione di un nuovo allaccio idrico ed eliminazione del vecchio. <text:s text:c="27"/>Prot. nr. 4345/2015 del 15/05/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4260/2015 del 14/05/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5" office:value-type="string" calcext:value-type="string">
            <text:p>Autorizzazione al transito su Via Bosco prot. 4449/2015 del 19/05/2015</text:p>
          </table:table-cell>
          <table:table-cell table:style-name="ce11" office:value-type="string" calcext:value-type="string">
            <text:p>Autorizzazione al transito in via Bosco (deroga ordinanza n. 98/2012) per il giorno 02/06/2015 in occasione della manifestazione “La Pedalata”.</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3834/2015 del 05/05/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8" office:value-type="string" calcext:value-type="string">
            <text:p>Autorizzazione per la manomissione del manto stradale in Via Ponte Rosso per eliminare vecchio allaccio idrico prot. 4691/2015 del 25/05/2015</text:p>
          </table:table-cell>
          <table:table-cell table:style-name="ce18" office:value-type="string" calcext:value-type="string">
            <text:p>Autorizzazione ad eseguire una manomissione del manto stradale su un tratto di Via Ponte Rosso , per la eliminazione di un vecchio allaccio alla rete acquedotto. <text:s text:c="22"/>Prot. nr. 4691/2015 del 25/05/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4550/2015 del 21/05/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7">
          <table:table-cell table:style-name="ce8" office:value-type="string" calcext:value-type="string">
            <text:p>Autorizzazione per l'occupazione di suolo pubblico , area vicina a Piazza Delle Fornaci incrocio tra via Rumor e via Delle Ciminiere , prot. 4942/2015 del 01/06/2015</text:p>
          </table:table-cell>
          <table:table-cell table:style-name="ce18" office:value-type="string" calcext:value-type="string">
            <text:p>Autorizzazione per il personale dell'Azienda U.L.S.S. n.4 “Alto Vicentino” alla occupazione di suolo pubblico (area identificata in oggetto) per la giornata di sabato 13/06/2015 dalle ore 8.30 alle ore 11.00 per promuovere la lotta alla zanzara tigre.</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4785/2015 del 26/05/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8" office:value-type="string" calcext:value-type="string">
            <text:p>Autorizzazione per la manomissione del manto stradale in Via Fogazzaro per la realizzazione di un nuovo allaccio alla rete idrica prot. 5082/2015 del 05/06/2015</text:p>
          </table:table-cell>
          <table:table-cell table:style-name="ce5" office:value-type="string" calcext:value-type="string">
            <text:p>Autorizzazione ad AVS Alto Vicentino Servizi srl ad eseguire i lavori di realizzazione di un nuovo allaccio all'acquedotto in Via Fogazzaro per il giorno 08/06/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5022/2015 del 04/06/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Default" table:number-columns-repeated="251"/>
          <table:table-cell table:number-columns-repeated="767"/>
        </table:table-row>
        <table:table-row table:style-name="ro8">
          <table:table-cell table:style-name="ce8" office:value-type="string" calcext:value-type="string">
            <text:p>Autorizzazione per la manomissione del manto stradale in Via Scamozzi per la realizzazione di un nuovo allaccio alla rete idrica prot. 5083/2015 del 05/06/2015</text:p>
          </table:table-cell>
          <table:table-cell table:style-name="ce5" office:value-type="string" calcext:value-type="string">
            <text:p>Autorizzazione ad AVS Alto Vicentino Servizi srl ad eseguire i lavori di realizzazione di un nuovo allaccio all'acquedotto in Via Scamozzi per il giorno 10/06/2015. <text:s text:c="37"/>Prot. nr. 5083/2015 del 05/06/2015.</text:p>
          </table:table-cell>
          <table:table-cell table:style-name="ce20" office:value-type="currency" office:currency="EUR" office:value="0" calcext:value-type="currency">
            <text:p>€ 0,00</text:p>
          </table:table-cell>
          <table:table-cell table:style-name="ce11" office:value-type="string" calcext:value-type="string">
            <text:p>Istanza di richiesta protocollo nr. 5023/2015 del 04/06/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Default" table:number-columns-repeated="251"/>
          <table:table-cell table:number-columns-repeated="767"/>
        </table:table-row>
        <table:table-row table:style-name="ro8">
          <table:table-cell table:style-name="ce9" office:value-type="string" calcext:value-type="string">
            <text:p>Autorizzazione per la manomissione del manto stradale in Via A.Palladio per la realizzazione di nuovi allacci ai sottoservizi (acquedotto, ENEL e gas)</text:p>
          </table:table-cell>
          <table:table-cell table:style-name="ce18" office:value-type="string" calcext:value-type="string">
            <text:p>Autorizzazione ad eseguire una manomissione del manto stradale su un tratto di Via A.Palladio , precisamente tra il civico 163 e 167 , per la realizzazione di un nuovi allacci ai sottoservizi pubblici (acquedotto, ENEL e gas).</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6250/2015 del 07/07/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10" office:value-type="string" calcext:value-type="string">
            <text:p>Autorizzazione per la manomissione del manto stradale in Via A.Palladio all'altezza dell'incrocio con via Scamozzi per la realizzazione di nuovi allacci alla fognatura</text:p>
          </table:table-cell>
          <table:table-cell table:style-name="ce18" office:value-type="string" calcext:value-type="string">
            <text:p>Autorizzazione ad eseguire una manomissione del manto stradale su un tratto di Via A.Palladio , precisamente all'altezza dell'incrocio con via Scamozzi , per la realizzazione di un nuovi allacci fognari.</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7177/2015 del 04/08/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9" office:value-type="string" calcext:value-type="string">
            <text:p>Autorizzazione per la installazione di specchio parabolico in via Trieste.</text:p>
          </table:table-cell>
          <table:table-cell table:style-name="ce18" office:value-type="string" calcext:value-type="string">
            <text:p>Autorizzazione alla installazione di uno specchio parabolico con palo di sostegno in Via Trieste , fronte stradina di accesso ai lotti identificati con i Mapp. 386 e 512 , Fgl.9 , del Catasto Fabbricati. Prot. nr. 7456/2015 del 13/08/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7320/2015 del 10/08/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9" office:value-type="string" calcext:value-type="string">
            <text:p>Autorizzazione al transito su Via Bosco prot. 7694/2015 del 26/08/2015 per potatura pianta</text:p>
          </table:table-cell>
          <table:table-cell table:style-name="ce5" office:value-type="string" calcext:value-type="string">
            <text:p>Autorizzazione al transito in via Bosco (deroga ordinanza n. 98/2012) per il giorno 29/08/2015 (in caso di maltempo il 05/09/2015) per eseguire la potatura di una pianta. <text:s text:c="31"/>Prot. nr. 7694/2015 del 26/08/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7683/2015 del 25/08/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10" office:value-type="string" calcext:value-type="string">
            <text:p>Autorizzazione al transito su Via Bosco prot. 7773/2015 del 31/08/2015 per stagione venatoria</text:p>
          </table:table-cell>
          <table:table-cell table:style-name="ce5" office:value-type="string" calcext:value-type="string">
            <text:p>Autorizzazione al transito in via Bosco (deroga ordinanza n. 98/2012) esclusivamente durante il periodo della stagione venatoria e precisamente dal 01/09/2015 al 31/01/2016. <text:s text:c="21"/>Prot. nr. 7773/2015 del 31/08/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7682/2015 del 25/08/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9" office:value-type="string" calcext:value-type="string">
            <text:p>Autorizzazione per la manomissione del manto stradale in via Capitello per allaccio telefonico</text:p>
          </table:table-cell>
          <table:table-cell table:style-name="ce5" office:value-type="string" calcext:value-type="string">
            <text:p>Autorizzazione per manomissione manto stradale per la esecuzione di uno scavo per posa cavo telefonico lungo via Capitello. <text:s text:c="14"/>Prot. nr. 8945/2015 del 05/10/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8538/2015 del 23/09/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9" office:value-type="string" calcext:value-type="string">
            <text:p>Autorizzazione al transito su Via Bosco prot. 8951/2015 del 05/10/2015 per manifestazione “La Scartosada”</text:p>
          </table:table-cell>
          <table:table-cell table:style-name="ce5" office:value-type="string" calcext:value-type="string">
            <text:p>Autorizzazione al transito in via Bosco (deroga ordinanza n.98/2012)esclusivamente per il giorno 25/10/2015 in occasione della manifestazione “La scartosada dei morti”. <text:s text:c="26"/>Prot. nr. 8951/2015 del 05/10/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8568/2015 del 24/09/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9" office:value-type="string" calcext:value-type="string">
            <text:p>Autorizzazione al transito su Via San Simeone (deroga ordinanza N.53/2006). Prot. 10177/2015 del 06/11/2015.</text:p>
          </table:table-cell>
          <table:table-cell table:style-name="ce5" office:value-type="string" calcext:value-type="string">
            <text:p>Autorizzazione al Consorzio Stabile SIS , ovvero il soggetto incaricato dell'esecuzione dei lavori , al transito temporaneo in deroga su Via S. Simeone (con entrata esclusivamente dalla intersezione di Via S. Simeone con la S.P. 349) per la realizzazione di un'apertura temporanea di un accesso carraio lungo la S.P. 349 “Del Costo” , inerente il cantiere di realizzazione della Superstrada a Pedaggio denominata “Pedemontana Veneta” a partire dalla data odierna e fino a tutto il 14 novembre 2015. <text:s text:c="10"/>Prot. 10177/2015 del 06/11/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10050/2015 del 03/11/2015 </text:p>
          </table:table-cell>
          <table:table-cell table:style-name="ce25"/>
          <table:table-cell table:style-name="ce26"/>
          <table:table-cell table:number-columns-repeated="1018"/>
        </table:table-row>
        <table:table-row table:style-name="ro12">
          <table:table-cell table:style-name="ce9" office:value-type="string" calcext:value-type="string">
            <text:p>Autorizzazione al transito su Via Bosco (deroga ordinanza N. 98/2012). Prot. 10822/2015 del 25/11/2015.</text:p>
          </table:table-cell>
          <table:table-cell table:style-name="ce5" office:value-type="string" calcext:value-type="string">
            <text:p>Autorizzazione alla società Costruzioni Edili F.lli Lorandi s.r.l. , nonché ditte fornitrici di noli a caldo e di materiale per l'opera , al transito in Via Bosco , per l'esecuzione dei lavori di rinforzo statico e di rifacimento della pavimentazione del ponte di Via Bosco sul torrente Igna. <text:s text:c="18"/>Prot. 10822/2015 del 25/11/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10820/2015 del 24/11/2015 </text:p>
          </table:table-cell>
          <table:table-cell table:style-name="ce25"/>
          <table:table-cell table:style-name="ce26"/>
          <table:table-cell table:number-columns-repeated="1018"/>
        </table:table-row>
        <table:table-row table:style-name="ro13">
          <table:table-cell table:style-name="ce9" office:value-type="string" calcext:value-type="string">
            <text:p>Nulla osta al transito su strada di accesso impianti sportivi di Novoledo e area adiacente campo sportivo prot. 10890/2015 del 26/11/2015.</text:p>
          </table:table-cell>
          <table:table-cell table:style-name="ce5" office:value-type="string" calcext:value-type="string">
            <text:p>Nulla osta al transito sulla strada che conduce agli impianti sportivi di Novoledo e all'area adiacente il campo sportivo per accedere alla scuola materna “Regina Pacis” di Novoledo negli orari di accoglienza e di uscita dei bambini per il periodo di durata dell'anno scolastico , fino al 30/06/2016. <text:s text:c="53"/>Prot. nr. 10890/2015 del 26/11/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10618/2015 del 18/11/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4">
          <table:table-cell table:style-name="ce9" office:value-type="string" calcext:value-type="string">
            <text:p>Autorizzazione al transito in Via Giovanni XXIII e Via Verlato con mezzi pesanti. Prot. 11386/2015 del 11/12/2015.</text:p>
          </table:table-cell>
          <table:table-cell table:style-name="ce18" office:value-type="string" calcext:value-type="string">
            <text:p>Autorizzazione alla ditta Stocchero Stefano, di <text:s/>via Cimitero di Villaverla, ditta incaricata per il cantiere in via Giovanni XXIII, al transito su via Giovanni XXIII e via Verlato con i mezzi con portata superiore alle 3.5. ton. Il cui elenco è esposto agli atti. Per raggiungere il cantiere suddetto il transito dovrà comunque avvenire da via Verlato e via Giovanni XXIII e per le vie consentite al transito dei mezzi pesanti con portata superiore alle 3.5 ton.</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11373/2015 del 10/12/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8" office:value-type="string" calcext:value-type="string">
            <text:p>Autorizzazione per manomissione manto pubblico su un tratto del marciapiede di Via Trieste per allaccio fognatura prot. 11435/2015 del 14/12/2015</text:p>
          </table:table-cell>
          <table:table-cell table:style-name="ce18" office:value-type="string" calcext:value-type="string">
            <text:p>Autorizzazione al sig.Visonà Andrea ad eseguire i lavori di rottura del manto stradale di un tratto di marciapiede in via Trieste per l'esecuzione di allaccio alla pubblica rete fognaria. <text:s text:c="21"/>Prot. 11435/2015 del 14/12/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11434/2015 del 14/12/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9" office:value-type="string" calcext:value-type="string">
            <text:p>Autorizzazione al transito su Via Bosco (deroga ordinanza N. 98/2012). Prot. 0011658/2015 del 17/12/2015.</text:p>
          </table:table-cell>
          <table:table-cell table:style-name="ce5" office:value-type="string" calcext:value-type="string">
            <text:p>Autorizzazione <text:s/>alla G.S.V.C. Al transito in via Bosco in occasione della manifestazione denominata “ 3^ Marcia delle Rirorgive” del 20/12/2015,</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11197/2015 del 04/12/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9" office:value-type="string" calcext:value-type="string">
            <text:p>Autorizzazione temporanea per manomissione manto stradale e per l'apertura di cantieri stradali che comportino limitazioni di traffico veicolare non rilevanti e di durata non superiore alle 48 ore , per l'esercizio di erogazione gas metano – anno 2016.</text:p>
          </table:table-cell>
          <table:table-cell table:style-name="ce5" office:value-type="string" calcext:value-type="string">
            <text:p>Autorizzazione <text:s/>ad AIM Servizi a Rete s.r.l. con sede in Contrà Pedemuro San Biagio n.72 a Vicenza , ad aprire cantieri stadali per opere o interventi attinenti l'esercizio del servizio di erogazione GAS METANO nel Comune di Villaverla per l'anno 2016 sotto la propria piena responsabilità civile e penale.</text:p>
          </table:table-cell>
          <table:table-cell table:style-name="ce20" office:value-type="currency" office:currency="EUR" office:value="0" calcext:value-type="currency">
            <text:p>€ 0,00</text:p>
          </table:table-cell>
          <table:table-cell table:style-name="ce10" office:value-type="string" calcext:value-type="string">
            <text:p>Istanza di richiesta protocollo nr. 12040/2015 del 29/12/2015 </text:p>
          </table:table-cell>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7" table:number-columns-repeated="1018"/>
        </table:table-row>
        <table:table-row table:style-name="ro5">
          <table:table-cell table:style-name="ce11" table:number-columns-repeated="2"/>
          <table:table-cell table:style-name="ce20"/>
          <table:table-cell table:style-name="ce11"/>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2"/>
          <table:table-cell table:style-name="ce19"/>
          <table:table-cell table:style-name="ce20"/>
          <table:table-cell table:style-name="ce23"/>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Default" table:number-columns-repeated="251"/>
          <table:table-cell table:number-columns-repeated="767"/>
        </table:table-row>
        <table:table-row table:style-name="ro5">
          <table:table-cell table:style-name="ce13" table:number-columns-repeated="2"/>
          <table:table-cell table:style-name="ce20"/>
          <table:table-cell table:style-name="ce11"/>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Default" table:number-columns-repeated="251"/>
          <table:table-cell table:number-columns-repeated="767"/>
        </table:table-row>
        <table:table-row table:style-name="ro5">
          <table:table-cell table:style-name="ce14" table:number-columns-repeated="2"/>
          <table:table-cell table:style-name="ce22"/>
          <table:table-cell table:style-name="ce1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Default" table:number-columns-repeated="251"/>
          <table:table-cell table:number-columns-repeated="767"/>
        </table:table-row>
        <table:table-row table:style-name="ro5">
          <table:table-cell table:style-name="ce11" table:number-columns-repeated="2"/>
          <table:table-cell table:style-name="ce22"/>
          <table:table-cell table:style-name="ce11"/>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Default" table:number-columns-repeated="251"/>
          <table:table-cell table:number-columns-repeated="767"/>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5">
          <table:table-cell table:style-name="ce15" table:number-columns-repeated="4"/>
          <table:table-cell table:style-name="ce25" office:value-type="string" calcext:value-type="string">
            <text:p><text:a xlink:href="mailto:Villaverla.tecnico@pec.altovicentino.it" xlink:type="simple">Villaverla.tecnico@pec.altovicentino.it</text:a></text:p>
          </table:table-cell>
          <table:table-cell table:style-name="ce26"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3" table:number-rows-repeated="7">
          <table:table-cell table:style-name="ce15" table:number-columns-repeated="4"/>
          <table:table-cell table:number-columns-repeated="1020"/>
        </table:table-row>
        <table:table-row table:style-name="ro3" table:number-rows-repeated="1048513">
          <table:table-cell table:number-columns-repeated="1024"/>
        </table:table-row>
        <table:table-row table:style-name="ro3">
          <table:table-cell table:number-columns-repeated="1024"/>
        </table:table-row>
      </table:table>
      <table:table table:name="Foglio2" table:style-name="ta2" table:print="false">
        <table:table-column table:style-name="co6" table:number-columns-repeated="1024" table:default-cell-style-name="Default"/>
        <table:table-row table:style-name="ro3">
          <table:table-cell table:number-columns-repeated="1024"/>
        </table:table-row>
      </table:table>
      <table:table table:name="Foglio3" table:style-name="ta3" table:print="false">
        <table:table-column table:style-name="co6" table:number-columns-repeated="1024" table:default-cell-style-name="Default"/>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6P0" style:volatile="true">
      <number:text>€ </number:text>
      <number:number number:decimal-places="0" number:min-integer-digits="1" number:grouping="true"/>
      <number:text> </number:text>
    </number:number-style>
    <number:number-style style:name="N116">
      <number:text>(€ </number:text>
      <number:number number:decimal-places="0" number:min-integer-digits="1" number:grouping="true"/>
      <number:text>)</number:text>
      <style:map style:condition="value()&gt;=0" style:apply-style-name="N116P0"/>
    </number:number-style>
    <number:number-style style:name="N117P0" style:volatile="true">
      <number:text>€ </number:text>
      <number:number number:decimal-places="0" number:min-integer-digits="1" number:grouping="true"/>
      <number:text> </number:text>
    </number:number-style>
    <number:number-style style:name="N117">
      <style:text-properties fo:color="#ff0000"/>
      <number:text>(€ </number:text>
      <number:number number:decimal-places="0" number:min-integer-digits="1" number:grouping="true"/>
      <number:text>)</number:text>
      <style:map style:condition="value()&gt;=0" style:apply-style-name="N117P0"/>
    </number:number-style>
    <number:number-style style:name="N119P0" style:volatile="true">
      <number:text>€ </number:text>
      <number:number number:decimal-places="2" number:min-integer-digits="1" number:grouping="true"/>
      <number:text> </number:text>
    </number:number-style>
    <number:number-style style:name="N119">
      <number:text>(€ </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2" number:min-integer-digits="1" number:grouping="true"/>
      <number:text> </number:text>
    </number:number-style>
    <number:number-style style:name="N120">
      <style:text-properties fo:color="#ff0000"/>
      <number:text>(€ </number:text>
      <number:number number:decimal-places="2" number:min-integer-digits="1" number:grouping="true"/>
      <number:text>)</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 (</number:text>
      <number:number number:decimal-places="0" number:min-integer-digits="1" number:grouping="true"/>
      <number:text>)</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 (</number:text>
      <number:number number:decimal-places="2" number:min-integer-digits="1" number:grouping="true"/>
      <number:text>)</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day/>
      <number:text>/</number:text>
      <number:month/>
      <number:text>/</number:text>
      <number:year number:style="long"/>
    </number:date-style>
    <number:number-style style:name="N138P0" style:volatile="true">
      <number:number number:decimal-places="2" number:min-integer-digits="1" number:grouping="true"/>
    </number:number-style>
    <number:number-style style:name="N138">
      <style:text-properties fo:color="#ff0000"/>
      <number:number number:decimal-places="2" number:min-integer-digits="1" number:grouping="true"/>
      <style:map style:condition="value()&gt;=0" style:apply-style-name="N138P0"/>
    </number:number-style>
    <number:currency-style style:name="N140P0" style:volatile="true">
      <number:currency-symbol number:language="it" number:country="IT">€</number:currency-symbol>
      <number:text> </number:text>
      <number:number number:decimal-places="0" number:min-integer-digits="1" number:grouping="true"/>
    </number:currency-style>
    <number:currency-style style:name="N140">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number:currency-symbol>
      <number:text> </number:text>
      <number:number number:decimal-places="0" number:min-integer-digits="1" number:grouping="true"/>
    </number:currency-style>
    <number:currency-style style:name="N141">
      <number:text>-</number:text>
      <number:currency-symbol number:language="it" number:country="IT">€</number:currency-symbol>
      <number:text> </number:text>
      <number:number number:decimal-places="0" number:min-integer-digits="1" number:grouping="true"/>
      <style:map style:condition="value()&gt;=0" style:apply-style-name="N141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66cm" fo:margin-right="1.143cm" style:first-page-number="continue" style:scale-to="100%" style:writing-mode="lr-tb"/>
      <style:header-style>
        <style:header-footer-properties fo:min-height="0.751cm" fo:margin-left="1.24cm" fo:margin-right="0.757cm" fo:margin-bottom="0cm"/>
      </style:header-style>
      <style:footer-style>
        <style:header-footer-properties fo:min-height="0.751cm" fo:margin-left="1.24cm" fo:margin-right="0.757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5">00/00/0000</text:date>, <text:time style:data-style-name="N2" text:time-value="10:59:19.125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2:16:36</meta:creation-date>
    <dc:date>2016-07-05T11:01:19.144000000</dc:date>
    <meta:print-date>2013-09-19T15:45:42</meta:print-date>
    <meta:editing-cycles>121</meta:editing-cycles>
    <meta:editing-duration>P1DT2H7M7S</meta:editing-duration>
    <meta:generator>LibreOffice/4.2.4.2$Windows_x86 LibreOffice_project/63150712c6d317d27ce2db16eb94c2f3d7b699f8</meta:generator>
    <meta:document-statistic meta:table-count="3" meta:cell-count="216" meta:object-count="0"/>
  </office:meta>
</office:document-meta>
</file>